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125 het afgraven van het talud en het aanvullen van het onderwatertalud ter plaatse van de Jan Gijzenkade te Haarle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fgraven van het talud en het aanvullen van het onderwatertalud binnen de kern- en beschermingszone van een belangrijk oppervlaktewater voor het realiseren van fauna uittreedplaatsen in de ‘Jan Gijzenvaart’ ter plaatse van de Jan Gijzenkade te Haarle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4-000125 het afgraven van het talud en het aanvullen van het onderwatertalud ter plaatse van de Jan Gijzenkade te Haarlem.</meta:user-defined>
    <meta:user-defined meta:name="OVERHEIDop.datumEindeReactietermijn">2024-04-01</meta:user-defined>
    <meta:user-defined meta:name="OVERHEIDop.TilID/OVERHEIDop.terinzageleggingOP">til-2024-4871</meta:user-defined>
    <meta:user-defined meta:name="DCTERMS.W3CDTF/DCTERMS.available">2024-02-22</meta:user-defined>
    <meta:user-defined meta:name="DCTERMS.W3CDTF/OVERHEIDop.jaargang">2024</meta:user-defined>
    <meta:user-defined meta:name="OVERHEIDop.publicationIssue">2998</meta:user-defined>
    <meta:user-defined meta:name="OVERHEIDop.WsbID/DC.identifier">wsb-2024-2998</meta:user-defined>
    <meta:user-defined meta:name="OVERHEIDop.versieInformatie"/>
  </office:meta>
</office:document-meta>
</file>