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2589 het permanent dempen van een belangrijke watergang en het aanleggen en hbben van een duiker ter plaatse van Poelruiterpad 1 in Oegstgees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text:p>
            <text:p text:style-name="common-al">a. Het permanent dempen van 13.5 m2 belangrijk oppervlaktewater (kenmerk: 225-058-00119), ter plaatse van Poelruiterpad 1 in Oegstgeest </text:p>
            <text:p text:style-name="common-al">b. Het aanleggen en hebben van een duiker Ø1000 mm, met een lengte van 10 meter in belangrijk water, ter plaatse van Poelruiterpad 1 in Oegstgeest. Als verlenging van bestaande duiker met kenmerk: 225-033-00045.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 april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97</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97</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97</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2589 het permanent dempen van een belangrijke watergang en het aanleggen en hbben van een duiker ter plaatse van Poelruiterpad 1 in Oegstgeest.</meta:user-defined>
    <meta:user-defined meta:name="OVERHEIDop.datumEindeReactietermijn">2024-04-01</meta:user-defined>
    <meta:user-defined meta:name="OVERHEIDop.TilID/OVERHEIDop.terinzageleggingOP">til-2024-4869</meta:user-defined>
    <meta:user-defined meta:name="DCTERMS.W3CDTF/DCTERMS.available">2024-02-22</meta:user-defined>
    <meta:user-defined meta:name="DCTERMS.W3CDTF/OVERHEIDop.jaargang">2024</meta:user-defined>
    <meta:user-defined meta:name="OVERHEIDop.publicationIssue">2997</meta:user-defined>
    <meta:user-defined meta:name="OVERHEIDop.WsbID/DC.identifier">wsb-2024-2997</meta:user-defined>
    <meta:user-defined meta:name="OVERHEIDop.versieInformatie"/>
  </office:meta>
</office:document-meta>
</file>