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uitvoeren van diverse activiteiten bij een watergang op de locatie nabij Bonrepas 21a in Vlist (code HDSR38337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uitvoeren van diverse activiteiten bij een watergang op de locatie nabij Bonrepas 21a in Vlist in de gemeente Krimpenerwaard. Dit besluit is verzonden op 20 februar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 april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2 februar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995</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95</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995</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 383377</meta:user-defined>
    <meta:user-defined meta:name="DCTERMS.abstract">Verleende watervergunning voor het uitvoeren van diverse activiteiten bij een watergang op de locatie nabij Bonrepas 21a in Vlis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watervergunning voor het uitvoeren van diverse activiteiten bij een watergang op de locatie nabij Bonrepas 21a in Vlist (code HDSR383377)</meta:user-defined>
    <meta:user-defined meta:name="OVERHEIDop.datumEindeReactietermijn">2024-04-02</meta:user-defined>
    <meta:user-defined meta:name="OVERHEIDop.TilID/OVERHEIDop.terinzageleggingOP">til-2024-4861</meta:user-defined>
    <meta:user-defined meta:name="DCTERMS.W3CDTF/DCTERMS.available">2024-02-22</meta:user-defined>
    <meta:user-defined meta:name="DCTERMS.W3CDTF/OVERHEIDop.jaargang">2024</meta:user-defined>
    <meta:user-defined meta:name="OVERHEIDop.publicationIssue">2995</meta:user-defined>
    <meta:user-defined meta:name="OVERHEIDop.WsbID/DC.identifier">wsb-2024-2995</meta:user-defined>
    <meta:user-defined meta:name="OVERHEIDop.versieInformatie"/>
  </office:meta>
</office:document-meta>
</file>