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727 het aanbrengen en hebben van mantelbuizen tussen knooppunt Raasdorp en Rozenburg Zuid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horizontaal gestuurde boringen aanbrengen en hebben van mantelbuizen zonder omhullende mantelbuis binnen een kwetsbaar kwelgebied ten behoeve van de uitbreiding van het 150 kV net tussen knooppunt Raasdorp en Rozenburg Zuid in gemeente Haarlemmermeer.</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1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3-023727 het aanbrengen en hebben van mantelbuizen tussen knooppunt Raasdorp en Rozenburg Zuid in gemeente Haarlemmermeer.</meta:user-defined>
    <meta:user-defined meta:name="OVERHEIDop.datumEindeReactietermijn">2024-04-01</meta:user-defined>
    <meta:user-defined meta:name="OVERHEIDop.TilID/OVERHEIDop.terinzageleggingOP">til-2024-4862</meta:user-defined>
    <meta:user-defined meta:name="DCTERMS.W3CDTF/DCTERMS.available">2024-02-22</meta:user-defined>
    <meta:user-defined meta:name="DCTERMS.W3CDTF/OVERHEIDop.jaargang">2024</meta:user-defined>
    <meta:user-defined meta:name="OVERHEIDop.publicationIssue">2994</meta:user-defined>
    <meta:user-defined meta:name="OVERHEIDop.WsbID/DC.identifier">wsb-2024-2994</meta:user-defined>
    <meta:user-defined meta:name="OVERHEIDop.versieInformatie"/>
  </office:meta>
</office:document-meta>
</file>