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correctie toestemming 2024-000512 diverse werkzaamheden ter hoogte van de Incheonweg tot iets ten noorden van de N201 in Schiphol-Rijk.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uitvoeren van ontgravingen, het tijdelijk hebben en weer aanvullen van bouwsleuven en bouwputten en het aanbrengen, tijdelijk hebben en weer wegnemen van open bemaling en verticale filterbemaling in de deklaag dieper dan 1,50 m min maaiveld in kwetsbaar kwelgebied in de Haarlemmermeerpolder voor de aanleg van een 150 kV kabelverbinding tussen Station Rozenburg-Zuid en het datacenter Cloud HQ in de gemeente Haarlemmermeer. De ontgravingen vinden plaats ter hoogte van de Incheonweg tot iets ten noorden van de N201 in Schiphol-Rijk. </text:p>
            <text:p text:style-name="common-al"/>
            <text:p text:style-name="common-al">Maatwerk besluit genomen voor </text:p>
            <text:p text:style-name="common-al">a. Het middels twee gestuurde boringen aanleggen van twee mantelbuizen Ø500 mm PE100 SDR11 (tbv 3x Ø160 mm PE100 SDR17 voor 150kV kabels + 1x Ø40 mm PE100 SDR11 voor glasvezel per mantelbuis) onder de Naritaweg te Rozenburg; </text:p>
            <text:p text:style-name="common-al">b. Het middels twee gestuurde boringen aanleggen van twee mantelbuizen Ø500 mm PE100 SDR11 (tbv 3x Ø160 mm PE100 SDR17 voor 150kV kabels + 1x Ø40 mm PE100 SDR11 voor glasvezel per mantelbuis) onder de Kruisweg te Rozenburg.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en met 1 april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9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9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9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correctie toestemming 2024-000512 diverse werkzaamheden ter hoogte van de Incheonweg tot iets ten noorden van de N201 in Schiphol-Rijk.</meta:user-defined>
    <meta:user-defined meta:name="OVERHEIDop.datumEindeReactietermijn">2024-04-01</meta:user-defined>
    <meta:user-defined meta:name="OVERHEIDop.TilID/OVERHEIDop.terinzageleggingOP">til-2024-4857</meta:user-defined>
    <meta:user-defined meta:name="DCTERMS.W3CDTF/DCTERMS.available">2024-02-22</meta:user-defined>
    <meta:user-defined meta:name="DCTERMS.W3CDTF/OVERHEIDop.jaargang">2024</meta:user-defined>
    <meta:user-defined meta:name="OVERHEIDop.publicationIssue">2992</meta:user-defined>
    <meta:user-defined meta:name="OVERHEIDop.WsbID/DC.identifier">wsb-2024-2992</meta:user-defined>
    <meta:user-defined meta:name="OVERHEIDop.versieInformatie"/>
  </office:meta>
</office:document-meta>
</file>