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leiding in een oppervlaktewaterlichaam A aan de Essenburgweg 20 te Hulsh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6-02-2024 een aanvraag ontvangen om een omgevingsvergunning voor een wateractiviteit voor het aanleggen van een nieuwe gasaansluiting in een oppervlaktewaterlichaam A met HEN status aan de Essenburgweg 20 te Hulshorst. Het waterschap heeft de aanvraag geregistreerd onder zaaknummer Z2024-02-022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Bloemenkamp (vergunningverlener) via telefoonnummer: 06 20 01 23 27.</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23-02-2024</text:p>
            <text:p text:style-name="common-al">Het nummer van de aanvraag is Z2024-02-02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228</meta:user-defined>
    <meta:user-defined meta:name="DCTERMS.abstract">Bekendmaking aanvraag om vergunning voor het aanleggen van een leiding in een oppervlaktewaterlichaam A aan de Essenburgweg 20 te Hulshorst </meta:user-defined>
    <dc:language>nl</dc:language>
    <meta:user-defined meta:name="OVERHEIDop.locatietype/OVERHEIDop.gebiedsmarkering">Adres</meta:user-defined>
    <meta:user-defined meta:name="DC.title">Bekendmaking aanvraag om vergunning voor het aanleggen van een leiding in een oppervlaktewaterlichaam A aan de Essenburgweg 20 te Hulshorst</meta:user-defined>
    <meta:user-defined meta:name="DCTERMS.W3CDTF/DCTERMS.available">2024-02-23</meta:user-defined>
    <meta:user-defined meta:name="DCTERMS.W3CDTF/OVERHEIDop.jaargang">2024</meta:user-defined>
    <meta:user-defined meta:name="OVERHEIDop.publicationIssue">2991</meta:user-defined>
    <meta:user-defined meta:name="OVERHEIDop.WsbID/DC.identifier">wsb-2024-2991</meta:user-defined>
    <meta:user-defined meta:name="OVERHEIDop.versieInformatie"/>
  </office:meta>
</office:document-meta>
</file>