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rrectie toestemming 2024-000822 diverse werkzaamheden ter hoogte van de Incheonweg en de N201 tot aan de Bellsingel in Schiphol-R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tussen Station Rozenburg-Zuid en het datacenter van Prologis in de gemeente Haarlemmermeer. De ontgravingen vinden plaats ter hoogte van de Incheonweg en de N201 tot aan de Bellsingel in Schiphol-Rijk. </text:p>
            <text:p text:style-name="common-al"/>
            <text:p text:style-name="common-al">Maatwerkbesluit genomen voor gestuurde boringen in kwetsbaar kwelgebied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 </text:p>
            <text:p text:style-name="common-al">c. Het middels twee gestuurde boringen aanleggen van twee mantelbuizen Ø500 mm PE100 SDR11 (tbv 3x Ø160 mm PE100 SDR17 voor 150kV kabels + 1x Ø40 mm PE100 SDR11 voor glasvezel per mantelbuis) langs de N201 te Schiphol-Rijk; </text:p>
            <text:p text:style-name="common-al">d. Het middels twee gestuurde boringen aanleggen van twee mantelbuizen Ø500 mm PE100 SDR11 (tbv 3x Ø160 mm PE100 SDR17 voor 150kV kabels + 1x Ø40 mm PE100 SDR11 voor glasvezel per mantelbuis) onder de Fokkerweg te Schiphol-R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correctie toestemming 2024-000822 diverse werkzaamheden ter hoogte van de Incheonweg en de N201 tot aan de Bellsingel in Schiphol-Rijk.</meta:user-defined>
    <meta:user-defined meta:name="OVERHEIDop.datumEindeReactietermijn">2024-04-01</meta:user-defined>
    <meta:user-defined meta:name="OVERHEIDop.TilID/OVERHEIDop.terinzageleggingOP">til-2024-4855</meta:user-defined>
    <meta:user-defined meta:name="DCTERMS.W3CDTF/DCTERMS.available">2024-02-22</meta:user-defined>
    <meta:user-defined meta:name="DCTERMS.W3CDTF/OVERHEIDop.jaargang">2024</meta:user-defined>
    <meta:user-defined meta:name="OVERHEIDop.publicationIssue">2990</meta:user-defined>
    <meta:user-defined meta:name="OVERHEIDop.WsbID/DC.identifier">wsb-2024-2990</meta:user-defined>
    <meta:user-defined meta:name="OVERHEIDop.versieInformatie"/>
  </office:meta>
</office:document-meta>
</file>