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9669 verleende vergunning voor het leggen kabel lengterichting en kruisen van de regionale waterkering bij Walingsdijk 2 in Urs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9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9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9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2141596</meta:user-defined>
    <meta:user-defined meta:name="DCTERMS.abstract">het leggen kabel lengterichting en kruisen van de regionale waterkering bij Walingsdijk 2 in Urse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9669 verleende vergunning voor het leggen kabel lengterichting en kruisen van de regionale waterkering bij Walingsdijk 2 in Ursem</meta:user-defined>
    <meta:user-defined meta:name="DCTERMS.W3CDTF/DCTERMS.available">2024-01-09</meta:user-defined>
    <meta:user-defined meta:name="DCTERMS.W3CDTF/OVERHEIDop.jaargang">2024</meta:user-defined>
    <meta:user-defined meta:name="OVERHEIDop.publicationIssue">299</meta:user-defined>
    <meta:user-defined meta:name="OVERHEIDop.WsbID/DC.identifier">wsb-2024-299</meta:user-defined>
    <meta:user-defined meta:name="OVERHEIDop.versieInformatie"/>
  </office:meta>
</office:document-meta>
</file>