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eplanting in de wijk Wemmersweerd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brengen van beplanting.</text:p>
            <text:p text:style-name="common-al">Locatie: Wemmersweerd Doesburg</text:p>
            <text:p text:style-name="common-al">Zaaknummer: 152327</text:p>
            <text:p text:style-name="common-al">Datum bekendmaking besluit: 20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aanbrengen van beplanting in de wijk Wemmersweerd in Doesburg</meta:user-defined>
    <meta:user-defined meta:name="DCTERMS.W3CDTF/DCTERMS.available">2024-02-22</meta:user-defined>
    <meta:user-defined meta:name="DCTERMS.W3CDTF/OVERHEIDop.jaargang">2024</meta:user-defined>
    <meta:user-defined meta:name="OVERHEIDop.publicationIssue">2987</meta:user-defined>
    <meta:user-defined meta:name="OVERHEIDop.WsbID/DC.identifier">wsb-2024-2987</meta:user-defined>
    <meta:user-defined meta:name="OVERHEIDop.versieInformatie"/>
  </office:meta>
</office:document-meta>
</file>