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bij Naaldeweg 5 te Noordeinde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en graven van oppervlaktewaterlichamen C en het aanleggen van een dam met duiker bij Naaldeweg 5 te Noordeinde.</text:p>
            <text:p text:style-name="common-al">De vergunning is verzonden op 20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februari 2024 tot en met 4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22 februari 2024</text:p>
            <text:p text:style-name="last-al">Het nummer van de vergunning is Z2024-01-0317/D2024-02-05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8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1-0317/D2024-02-0573</meta:user-defined>
    <meta:user-defined meta:name="DCTERMS.abstract">Watervergunning voor het dempen en graven van oppervlaktewaterlichamen C en het aanleggen van een dam met duiker bij Naaldeweg 5 te Noordeinde.</meta:user-defined>
    <dc:language>nl</dc:language>
    <meta:user-defined meta:name="OVERHEIDop.locatietype/OVERHEIDop.gebiedsmarkering">Adres</meta:user-defined>
    <meta:user-defined meta:name="DC.title">Bekendmaking watervergunning voor diverse werkzaamheden bij Naaldeweg 5 te Noordeinde Gld</meta:user-defined>
    <meta:user-defined meta:name="DCTERMS.W3CDTF/DCTERMS.available">2024-02-22</meta:user-defined>
    <meta:user-defined meta:name="DCTERMS.W3CDTF/OVERHEIDop.jaargang">2024</meta:user-defined>
    <meta:user-defined meta:name="OVERHEIDop.publicationIssue">2985</meta:user-defined>
    <meta:user-defined meta:name="OVERHEIDop.WsbID/DC.identifier">wsb-2024-2985</meta:user-defined>
    <meta:user-defined meta:name="OVERHEIDop.versieInformatie"/>
  </office:meta>
</office:document-meta>
</file>