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bouwen van een school en herinrichten van het terrein in de buurt van Nieuw Hongerlandsedijk in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bouwen van een school en herinrichten van het terrein in de buurt van Nieuw Hongerlandsedijk in Spijkenisse.</text:p>
            <text:p text:style-name="common-al">Zaaknummer: VTH202311-0292</text:p>
            <text:p text:style-name="common-al">Start bezwaartermijn (6 weken): 22-02-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982</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82</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82</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1-0292</meta:user-defined>
    <meta:user-defined meta:name="DCTERMS.abstract">het bouwen van een school en herinrichten van het terrein in de buurt van Nieuw Hongerlandsedijk in Spijkenisse</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bouwen van een school en herinrichten van het terrein in de buurt van Nieuw Hongerlandsedijk in Spijkenisse</meta:user-defined>
    <meta:user-defined meta:name="DCTERMS.W3CDTF/DCTERMS.available">2024-02-22</meta:user-defined>
    <meta:user-defined meta:name="DCTERMS.W3CDTF/OVERHEIDop.jaargang">2024</meta:user-defined>
    <meta:user-defined meta:name="OVERHEIDop.publicationIssue">2982</meta:user-defined>
    <meta:user-defined meta:name="OVERHEIDop.WsbID/DC.identifier">wsb-2024-2982</meta:user-defined>
    <meta:user-defined meta:name="OVERHEIDop.versieInformatie"/>
  </office:meta>
</office:document-meta>
</file>