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03055 vervangen gemaal Zuidspaarndammer en het aanleggen van een vispassage ter plaatse van Buitenhuizerweg 22 te Velsen-Zui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vervangen van gemaal Zuidspaarndammer en het aanleggen van een vispassage ter plaatse van Buitenhuizerweg 22 te Velsen-Zuid.</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6 februar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03055 vervangen gemaal Zuidspaarndammer en het aanleggen van een vispassage ter plaatse van Buitenhuizerweg 22 te Velsen-Zuid.</meta:user-defined>
    <meta:user-defined meta:name="DCTERMS.W3CDTF/DCTERMS.available">2024-02-22</meta:user-defined>
    <meta:user-defined meta:name="DCTERMS.W3CDTF/OVERHEIDop.jaargang">2024</meta:user-defined>
    <meta:user-defined meta:name="OVERHEIDop.publicationIssue">2980</meta:user-defined>
    <meta:user-defined meta:name="OVERHEIDop.WsbID/DC.identifier">wsb-2024-2980</meta:user-defined>
    <meta:user-defined meta:name="OVERHEIDop.versieInformatie"/>
  </office:meta>
</office:document-meta>
</file>