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844 verleende vergunning voor in open ontgraving leggen rioolpersleiding in duinwaterkering bij Camperduin, plaatsen persgemaal ten behoeve van toiletunits en reddingsbrig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31554</meta:user-defined>
    <meta:user-defined meta:name="DCTERMS.abstract">in open ontgraving leggen rioolpersleiding in duinwaterkering bij Camperduin, plaatsen persgemaal ten behoeve van toiletunits en reddingsbrigade</meta:user-defined>
    <dc:language>nl</dc:language>
    <meta:user-defined meta:name="OVERHEIDop.locatietype/OVERHEIDop.gebiedsmarkering">Punt</meta:user-defined>
    <meta:user-defined meta:name="DC.title">99990000009844 verleende vergunning voor in open ontgraving leggen rioolpersleiding in duinwaterkering bij Camperduin, plaatsen persgemaal ten behoeve van toiletunits en reddingsbrigade</meta:user-defined>
    <meta:user-defined meta:name="DCTERMS.W3CDTF/DCTERMS.available">2024-01-09</meta:user-defined>
    <meta:user-defined meta:name="DCTERMS.W3CDTF/OVERHEIDop.jaargang">2024</meta:user-defined>
    <meta:user-defined meta:name="OVERHEIDop.publicationIssue">298</meta:user-defined>
    <meta:user-defined meta:name="OVERHEIDop.WsbID/DC.identifier">wsb-2024-298</meta:user-defined>
    <meta:user-defined meta:name="OVERHEIDop.versieInformatie"/>
  </office:meta>
</office:document-meta>
</file>