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416 verleende vergunning voor het maken van een dam met duiker en het verbreden van een waterloop bij Achterweg 19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7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2616</meta:user-defined>
    <meta:user-defined meta:name="DCTERMS.abstract">het maken van een dam met duiker en het verbreden van een waterloop bij Achterweg 19 in Lim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3416 verleende vergunning voor het maken van een dam met duiker en het verbreden van een waterloop bij Achterweg 19 in Limm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2978</meta:user-defined>
    <meta:user-defined meta:name="OVERHEIDop.WsbID/DC.identifier">wsb-2024-2978</meta:user-defined>
    <meta:user-defined meta:name="OVERHEIDop.versieInformatie"/>
  </office:meta>
</office:document-meta>
</file>