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Sliffersestraat te Eindhoven , 05391822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6-02-2024 een aanvraag om vergunning in het kader van de Omgevingswet ontvangen voor Aanvraag vergunning voor toename verhard oppervlak, lozingsconstructie en brug aan de Sliffersestraat te Eindhoven. De aanvraag is geregistreerd met zaaknummer 053918221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221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2219</meta:user-defined>
    <meta:user-defined meta:name="DCTERMS.abstract">Aanvraag vergunning voor toename verhard oppervlak, lozingsconstructie en brug t.b.v. Crisis Nood Opvang (CNO) Sliffersestraat te Eindhov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Sliffersestraat te Eindhoven , 0539182219</meta:user-defined>
    <meta:user-defined meta:name="DCTERMS.W3CDTF/DCTERMS.available">2024-02-22</meta:user-defined>
    <meta:user-defined meta:name="DCTERMS.W3CDTF/OVERHEIDop.jaargang">2024</meta:user-defined>
    <meta:user-defined meta:name="OVERHEIDop.publicationIssue">2977</meta:user-defined>
    <meta:user-defined meta:name="OVERHEIDop.WsbID/DC.identifier">wsb-2024-2977</meta:user-defined>
    <meta:user-defined meta:name="OVERHEIDop.versieInformatie"/>
  </office:meta>
</office:document-meta>
</file>