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omgevingsvergunning voor een wateractiviteit ter hoogte van Hoogte Kadijk 145B 1018BH Amsterdam, [ASD11O05203] Amsterdam O O 5203 - AGV - WN2024-0003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omgevingsvergunning voor een wateractiviteit ambtshalve gewijzigd. Dit wijzigingsbesluit is geregistreerd met zaaknummer WN2024-000348. Het betreft een wijziging van de vergunning met kenmerk WN2023-001061, ter hoogte van Hoogte Kadijk 145B 1018BH Amsterdam, [ASD11O05203] Amsterdam O O 5203 .</text:p>
            <text:p text:style-name="common-al">Het betreft de volgende activiteit(en):</text:p>
            <text:p text:style-name="common-al">wijziging van verleende vergunning voor het oprichten van twee gebouwen ter hoogte van Hoogte Kadijk 145 B in Amsterdam met zaaknummer WN2023-001061</text:p>
            <text:p text:style-name="common-al">Deze vergunning is verzonden op 19-02-2024.</text:p>
            <text:p text:style-name="common-al">
            <text:span text:style-name="nadrukvet">Inzien van de stukken</text:span>
          </text:p>
            <text:p text:style-name="common-al">Als u de stukken behorend bij het besluit wil inzien, kan dat. U kunt hiervoor een e-mail sturen naar ondersteuningvth@waternet.nl. Vermeld daarbij het zaaknummer WN2024-0003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348</meta:user-defined>
    <meta:user-defined meta:name="DCTERMS.abstract">ambtshalve wijziging</meta:user-defined>
    <dc:language>nl</dc:language>
    <meta:user-defined meta:name="OVERHEIDop.locatietype/OVERHEIDop.gebiedsmarkering">Punt</meta:user-defined>
    <meta:user-defined meta:name="OVERHEIDop.locatietype/OVERHEIDop.gebiedsmarkering">Punt</meta:user-defined>
    <meta:user-defined meta:name="DC.title">Ambtshalve wijziging van verleende omgevingsvergunning voor een wateractiviteit ter hoogte van Hoogte Kadijk 145B 1018BH Amsterdam, [ASD11O05203] Amsterdam O O 5203 - AGV - WN2024-000348</meta:user-defined>
    <meta:user-defined meta:name="DCTERMS.W3CDTF/DCTERMS.available">2024-02-21</meta:user-defined>
    <meta:user-defined meta:name="DCTERMS.W3CDTF/OVERHEIDop.jaargang">2024</meta:user-defined>
    <meta:user-defined meta:name="OVERHEIDop.publicationIssue">2976</meta:user-defined>
    <meta:user-defined meta:name="OVERHEIDop.WsbID/DC.identifier">wsb-2024-2976</meta:user-defined>
    <meta:user-defined meta:name="OVERHEIDop.versieInformatie"/>
  </office:meta>
</office:document-meta>
</file>