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waterschap Vechtstrom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waterschapsorganen.</text:p>
              </text:list-item>
              <text:list-item text:style-override="id1-3-2-2-1-3">
                <text:number>2.</text:number>
                <text:p text:style-name="al">Het dagelijks bestuur draagt hierbij zorg voor de onderlinge samenhang met andere onderdelen van het informatiebeleid van het waterschap en treft daartoe de nodige maatregelen. </text:p>
              </text:list-item>
            </text:list>
          </text:section>
          <text:section text:name="artikel_id1-3-2-2-2" text:style-name="artikel">
            <text:p text:style-name="artikel_kop_titel"><text:span text:style-name="artikel_kop_label">Artikel</text:span> <text:span text:style-name="artikel_kop_nr">2.</text:span> Beheer van de archiefbewaarplaats</text:p>
            <text:p text:style-name="al">Het dagelijks bestuur draagt zorg voor het aanwijzen van de beheerder van de archiefbewaarplaats.</text:p>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van de waterschapsorganen. Zij voegen daarbij in ieder geval:</text:p>
            <text:list text:style-name="id1-3-2-2-3-3">
              <text:list-item text:style-override="id1-3-2-2-3-3-1">
                <text:number>a.</text:number>
                <text:p text:style-name="al">het verslag van de beheerder van de archiefbewaarplaats;</text:p>
              </text:list-item>
              <text:list-item text:style-override="id1-3-2-2-3-3-2">
                <text:number>b.</text:number>
                <text:p text:style-name="al">voor zover van toepassing, de gedurende de betreffende periode door beheerder van de archiefbewaarplaats aan hen uitgebrachte adviezen,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waterschap Vechtstromen, vastgesteld d.d. 2 januari 2014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e dag na die van haar bekendmaking.</text:p>
              </text:list-item>
              <text:list-item text:style-override="id1-3-2-2-5-3">
                <text:number>2.</text:number>
                <text:p text:style-name="al">Deze verordening wordt aangehaald als: Archiefverordening waterschap Vechtstromen 2023.</text:p>
              </text:list-item>
            </text:list>
          </text:section>
        </text:section>
        <text:section text:name="regeling-sluiting_id1-3-2-3" text:style-name="regeling-sluiting">
          <text:section text:name="ondertekening_id1-3-2-3-1">
            <text:p><text:span text:style-name="functie">Aldus vastgesteld in de vergadering d.d. 18 oktober 2023.</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Archiefverordening waterschap Vechtstromen 2023</text:p>
          <text:p text:style-name="al">
          <text:span text:style-name="nadrukvet">Algemeen</text:span>
        </text:p>
          <text:p text:style-name="al">Het beheer van archieven is vastgelegd in de Archiefwet 1995. Op basis van deze wet is het dagelijks bestuur verantwoordelijk voor de zorg rondom alle archiefbescheiden. ‘Archiefbescheiden’ is de samenvattende term voor alle communicatie die het waterschap maakt of ontvangt. 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Op basis van de wet is het algemeen bestuur verplicht om een verordening vast te stellen. De vaststelling van een verordening moet aan gedeputeerde staten worden meegedeeld.</text:p>
          <text:p text:style-name="al">Aspecten die al in deze ‘hogere regelgeving’ zijn geregeld en die (automatisch) doorwerken, worden uit het oogpunt van goede regelgeving niet ‘herhaald’ in deze verordening.</text:p>
          <text:p text:style-name="al"/>
          <text:p text:style-name="al">
          <text:span text:style-name="nadrukvet">Zorg en beheer</text:span>
        </text:p>
          <text:p text:style-name="al">Het begrip ‘zorg’ is niet gedefinieerd in de wet. In het algemeen wordt hiermee bedoeld dat we de verantwoordelijkheid hebben om informatie goed te ontvangen, te maken, te bewaren en op het juist moment en de juiste manier ook te vernietigen. Informatie wordt goed bewaard als de echtheid en betrouwbaarheid op elk moment kan worden vastgesteld. </text:p>
          <text:p text:style-name="al">Door goed informatiebeheer kan de organisatie goed functioneren, kunnen derden informatie en kan het bestuur zich verantwoorden richting provincie.</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waterschapsorganen. </text:p>
          <text:p text:style-name="al"/>
          <text:p text:style-name="al">
          <text:span text:style-name="nadrukcur">Tweede lid</text:span>
        </text:p>
          <text:p text:style-name="al">De zorg voor archiefbescheiden staat niet op zichzelf; deze zorg maakt onderdeel uit van het informatiebeleid van het waterschap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van de beheerder van de archiefbewaarplaats </text:span>
        </text:p>
          <text:p text:style-name="al">Uit de Archiefwet volgt dat als er een gediplomeerde de beheerder van de archiefbewaarplaats is benoemd, deze de archiefbewaarplaats van het waterschap beheert en dat deze tevens – voor zover het betreft de archiefbescheiden van de Waterschapsorganen (algemeen bestuur, dagelijks bestuur en voorzitter) die niet zijn overgebracht naar een archiefbewaarplaats – belast is met toezicht op de naleving van het bij of krachtens de wet bepaalde (artikel 37, eerste en tweede lid). </text:p>
          <text:p text:style-name="al"/>
          <text:p text:style-name="al">Als een waterschap niet beschikt over een gediplomeerde beheerde dan vallen de verantwoordelijkheden inzake het beheer terug op de secretaris.</text:p>
          <text:p text:style-name="al"/>
          <text:p text:style-name="al">Op grond van het tweede lid kan de beheerder van de archiefbewaarplaats op verzoek of op eigen initiatief advies uitbrengen aan het dagelijks bestuur over aangelegenheden betreffende toezicht en beheer.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jaarlijks over de uitoefening van hun zorgplicht voor de archiefbescheiden van de waterschapsorganen. Zij voegen daarbij in ieder geval: a) het verslag van de beheerder van de archiefbewaarplaats (of de verslagen, als de verslaglegging neerslag krijgt in meerdere, afzonderlijke verslagen), b) de op verzoek of eigen initiatief van de beheerder van de archiefbewaarplaat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waterschappen niet worden geconfronteerd met bovenmatige informatieverplichtingen. Daarbij past dat zoveel mogelijk wordt aangesloten bij de gegevens die het dagelijks bestuur in het kader van hun horizontale verantwoording aan het algemeen bestuur aanbie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7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Recht | Burgerlijk recht</meta:user-defined>
    <meta:user-defined meta:name="DC.source">Onbekend</meta:user-defined>
    <meta:user-defined meta:name="DCTERMS.alternative">Archiefverordening waterschap Vechtstromen 2023</meta:user-defined>
    <dc:language>nl</dc:language>
    <meta:user-defined meta:name="OVERHEIDop.locatietype/OVERHEIDop.gebiedsmarkering">Waterschap</meta:user-defined>
    <meta:user-defined meta:name="DC.title">Archiefverordening waterschap Vechtstromen 2023</meta:user-defined>
    <meta:user-defined meta:name="DCTERMS.W3CDTF/DCTERMS.available">2024-02-22</meta:user-defined>
    <meta:user-defined meta:name="DCTERMS.W3CDTF/OVERHEIDop.jaargang">2024</meta:user-defined>
    <meta:user-defined meta:name="OVERHEIDop.publicationIssue">2975</meta:user-defined>
    <meta:user-defined meta:name="OVERHEIDop.betreftRegeling">CVDR715992_1</meta:user-defined>
    <meta:user-defined meta:name="xs:date/OVERHEIDop.startdatum">2024-02-23</meta:user-defined>
    <meta:user-defined meta:name="OVERHEIDop.WsbID/DC.identifier">wsb-2024-2975</meta:user-defined>
    <meta:user-defined meta:name="OVERHEIDop.versieInformatie"/>
  </office:meta>
</office:document-meta>
</file>