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4205 verleende vergunning voor het realiseren van een nieuwbouw clubgebouw op het perceel gelegen aan Westdijk 12 en 12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7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7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7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131556</meta:user-defined>
    <meta:user-defined meta:name="DCTERMS.abstract">het realiseren van een nieuwbouw clubgebouw op het perceel gelegen aan Westdijk 12 en 12A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4205 verleende vergunning voor het realiseren van een nieuwbouw clubgebouw op het perceel gelegen aan Westdijk 12 en 12A in Heerhugowaard</meta:user-defined>
    <meta:user-defined meta:name="DCTERMS.W3CDTF/DCTERMS.available">2024-02-21</meta:user-defined>
    <meta:user-defined meta:name="DCTERMS.W3CDTF/OVERHEIDop.jaargang">2024</meta:user-defined>
    <meta:user-defined meta:name="OVERHEIDop.publicationIssue">2974</meta:user-defined>
    <meta:user-defined meta:name="OVERHEIDop.WsbID/DC.identifier">wsb-2024-2974</meta:user-defined>
    <meta:user-defined meta:name="OVERHEIDop.versieInformatie"/>
  </office:meta>
</office:document-meta>
</file>