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tijdelijke taludsteiger, A-watergang, PVVR, Overige waterkering, Beusingsedijk 10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9 februari 2024 </text:span>een aanvraag voor een vergunning in het kader van de Omgevingswet ontvangen voor <text:span text:style-name="nadrukvet">Plaatsen tijdelijke taludsteiger, A-watergang, PVVR, Overige waterkering, Beusingsedijk 10 Den Dungen</text:span>. De aanvraag is geregistreerd met zaaknummer 065442748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97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7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7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27483</meta:user-defined>
    <meta:user-defined meta:name="DCTERMS.abstract">Plaatsen tijdelijke taludsteiger, A-watergang, PVVR, Overige waterkering, Beusingsedijk 10 Den Dungen</meta:user-defined>
    <dc:language>nl</dc:language>
    <meta:user-defined meta:name="OVERHEIDop.locatietype/OVERHEIDop.gebiedsmarkering">Vlak</meta:user-defined>
    <meta:user-defined meta:name="DC.title">Aanvraag omgevingsvergunning Plaatsen tijdelijke taludsteiger, A-watergang, PVVR, Overige waterkering, Beusingsedijk 10 Den Dung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2972</meta:user-defined>
    <meta:user-defined meta:name="OVERHEIDop.WsbID/DC.identifier">wsb-2024-2972</meta:user-defined>
    <meta:user-defined meta:name="OVERHEIDop.versieInformatie"/>
  </office:meta>
</office:document-meta>
</file>