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informatiebord, Primaire waterkering, Hemelrijkse Waard, Oijense Benedendijk 70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4</text:span> een aanvraag voor een vergunning in het kader van de Omgevingswet ontvangen voor <text:span text:style-name="nadrukvet">Plaatsen informatiebord, Primaire waterkering, Hemelrijkse Waard, Oijense Benedendijk 70 Oijen</text:span>. De aanvraag is geregistreerd met zaaknummer 06544267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761</meta:user-defined>
    <meta:user-defined meta:name="DCTERMS.abstract">Plaatsen informatiebord, Primaire waterkering, Hemelrijkse Waard, Oijense benedendijk 70 Oijen</meta:user-defined>
    <dc:language>nl</dc:language>
    <meta:user-defined meta:name="OVERHEIDop.locatietype/OVERHEIDop.gebiedsmarkering">Punt</meta:user-defined>
    <meta:user-defined meta:name="DC.title">Aanvraag omgevingsvergunning Plaatsen informatiebord, Primaire waterkering, Hemelrijkse Waard, Oijense Benedendijk 70 Oij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68</meta:user-defined>
    <meta:user-defined meta:name="OVERHEIDop.WsbID/DC.identifier">wsb-2024-2968</meta:user-defined>
    <meta:user-defined meta:name="OVERHEIDop.versieInformatie"/>
  </office:meta>
</office:document-meta>
</file>