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Piet Mondriaanlaan en Gaslaan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onttrekken en lozen van grondwater tijdens het realiseren van de nieuwbouw Huis van Amersfoort nabij Piet Mondriaanlaan en Gaslaan te Amersfoort. Het grondwater wordt geloosd op de Eem.</text:p>
            <text:p text:style-name="common-al">De vergunning is verzonden op 19 februari 2024.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het vormvrije m.e.r. beoordelingsbesluit, de vergunning en de daarbij behorende stukken inzien van 22 februari 2024 tot en met 3 april 2024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Nijhof (vergunningverlener) via telefoonnummer: 055 – 527 29 11.</text:p>
            <text:p text:style-name="common-al">Voor procedurele vragen kunt u contact opnemen met mevrouw Van Bokhorst (juridisch-administratief medewerker) via telefoonnummer: 06 21 16 48 57.</text:p>
            <text:p text:style-name="last-al">Het nummer van de vergunning is Z2023-12-0149/D2024-01-14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6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149</meta:user-defined>
    <meta:user-defined meta:name="DCTERMS.abstract">Watervergunning voor het tijdelijk onttrekken en lozen van grondwater tijdens het realiseren van de nieuwbouw Huis van Amersfoort nabij Piet Mondriaanlaan en Gaslaan te Amersfoort. Het grondwater wordt geloosd op de Eem.</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werkzaamheden nabij Piet Mondriaanlaan en Gaslaan in Amersfoort</meta:user-defined>
    <meta:user-defined meta:name="DCTERMS.W3CDTF/DCTERMS.available">2024-02-21</meta:user-defined>
    <meta:user-defined meta:name="DCTERMS.W3CDTF/OVERHEIDop.jaargang">2024</meta:user-defined>
    <meta:user-defined meta:name="OVERHEIDop.publicationIssue">2967</meta:user-defined>
    <meta:user-defined meta:name="OVERHEIDop.WsbID/DC.identifier">wsb-2024-2967</meta:user-defined>
    <meta:user-defined meta:name="OVERHEIDop.versieInformatie"/>
  </office:meta>
</office:document-meta>
</file>