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voor het dempen van een sloot nabij de Zandweg 17 in Kerkwerv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watervergunning verleend het dempen van een sloot nabij de Zandweg 17 in Kerkwerve. De vergunning is geregistreerd onder nummer VOS3057.</text:p>
            <text:p text:style-name="tussenkopcur">Waarom publiceert het waterschap dit bericht?</text:p>
            <text:p text:style-name="common-al">Een watervergunning wordt bij het waterschap aangevraagd om toestemming te krijgen om iets te bouwen, verbouwen, slopen, kappen of aan te leggen. Met dit bericht laat het waterschap u weten dat er misschien iets verandert in uw omgeving. </text:p>
            <text:p text:style-name="common-al">Vragen?</text:p>
            <text:p text:style-name="common-al">Stuur een e-mail naar <text:a xlink:href="mailto:info@scheldestromen.nl" xlink:type="simple">info@scheldestromen.nl</text:a> of bel 088-2461000.</text:p>
            <text:p text:style-name="tussenkopcur">Bent u het niet eens met de acceptatie? </text:p>
            <text:p text:style-name="common-al">U kunt het waterschap tot 16 februari 2024 laten weten dat u het niet eens bent met de watervergunning. Dit heet bezwaar maken. U kunt bezwaar maken als de watervergunning tegen uw belangen ingaat. Voor meer informatie m.b.t. het indienen van een bezwaar zie <text:a xlink:href="https://scheldestromen.nl/bezwaar-tegen-besluit-waterschap" xlink:type="simple">https://scheldestromen.nl/bezwaar-tegen-besluit-waterschap</text:a>.</text:p>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https://mijn.rechtspraak.nl/start/burger#:Beroep-bij-de-rechtbank van de rechtbank. Voor meer informatie hierover kunt u de rechtbank bellen via telefoonnummer 088 - 36160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296</text:span><text:line-break/><text:date style:data-style-name="dag" text:fixed="true" text:date-value="2024-01-09"/><text:line-break/><text:date style:data-style-name="jaar" text:fixed="true" text:date-value="2024-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96</text:span><text:date style:data-style-name="nicedate" text:fixed="true" text:date-value="2024-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96</text:span><text:date style:data-style-name="nicedate" text:fixed="true" text:date-value="2024-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VOS3057</meta:user-defined>
    <meta:user-defined meta:name="DCTERMS.abstract">Het dempen van een sloot nabij de Zandweg 17 in Kerkwerve.</meta:user-defined>
    <dc:language>nl</dc:language>
    <meta:user-defined meta:name="OVERHEIDop.locatietype/OVERHEIDop.gebiedsmarkering">Lijn</meta:user-defined>
    <meta:user-defined meta:name="DC.title">Watervergunning voor het dempen van een sloot nabij de Zandweg 17 in Kerkwerve.</meta:user-defined>
    <meta:user-defined meta:name="DCTERMS.W3CDTF/DCTERMS.available">2024-01-09</meta:user-defined>
    <meta:user-defined meta:name="DCTERMS.W3CDTF/OVERHEIDop.jaargang">2024</meta:user-defined>
    <meta:user-defined meta:name="OVERHEIDop.publicationIssue">296</meta:user-defined>
    <meta:user-defined meta:name="OVERHEIDop.WsbID/DC.identifier">wsb-2024-296</meta:user-defined>
    <meta:user-defined meta:name="OVERHEIDop.versieInformatie"/>
  </office:meta>
</office:document-meta>
</file>