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Informatiebord, Primaire waterkering, Gemaal van Sasse, Mars en Wijthdijk 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4</text:span> een aanvraag voor een vergunning in het kader van de Omgevingswet ontvangen voor <text:span text:style-name="nadrukvet">Plaatsen Informatiebord, Primaire waterkering, Gemaal van Sasse, Mars en Wijthdijk 1 Grave</text:span>. De aanvraag is geregistreerd met zaaknummer 065442674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6744</meta:user-defined>
    <meta:user-defined meta:name="DCTERMS.abstract">Plaatsen Informatiebord, Primaire waterkering, Gemaal van Sasse, Mars en Wijthdijk 1 Grave</meta:user-defined>
    <dc:language>nl</dc:language>
    <meta:user-defined meta:name="OVERHEIDop.locatietype/OVERHEIDop.gebiedsmarkering">Punt</meta:user-defined>
    <meta:user-defined meta:name="DC.title">Aanvraag omgevingsvergunning Plaatsen Informatiebord, Primaire waterkering, Gemaal van Sasse, Mars en Wijthdijk 1 Grave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51</meta:user-defined>
    <meta:user-defined meta:name="OVERHEIDop.WsbID/DC.identifier">wsb-2024-2951</meta:user-defined>
    <meta:user-defined meta:name="OVERHEIDop.versieInformatie"/>
  </office:meta>
</office:document-meta>
</file>