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737 verleende vergunning voor Wijzigingsbesluit ivm wijziging doorlooptijd aanbrengen van tijdelijke dam met duiker in een secundaire waterloop bij Rijdersstraat 112b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41256</meta:user-defined>
    <meta:user-defined meta:name="DCTERMS.abstract">Wijzigingsbesluit ivm wijziging doorlooptijd aanbrengen van tijdelijke dam met duiker in een secundaire waterloop bij Rijdersstraat 112b 't 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737 verleende vergunning voor Wijzigingsbesluit ivm wijziging doorlooptijd aanbrengen van tijdelijke dam met duiker in een secundaire waterloop bij Rijdersstraat 112b 't Veld</meta:user-defined>
    <meta:user-defined meta:name="DCTERMS.W3CDTF/DCTERMS.available">2024-01-09</meta:user-defined>
    <meta:user-defined meta:name="DCTERMS.W3CDTF/OVERHEIDop.jaargang">2024</meta:user-defined>
    <meta:user-defined meta:name="OVERHEIDop.publicationIssue">295</meta:user-defined>
    <meta:user-defined meta:name="OVERHEIDop.WsbID/DC.identifier">wsb-2024-295</meta:user-defined>
    <meta:user-defined meta:name="OVERHEIDop.versieInformatie"/>
  </office:meta>
</office:document-meta>
</file>