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informatiebord, Primaire waterkering, PVVR, Hertogsgemaal, Krommenhoek 20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4</text:span> een aanvraag voor een vergunning in het kader van de Omgevingswet ontvangen voor <text:span text:style-name="nadrukvet">Plaatsen informatiebord, Primaire waterkering, PVVR, Hertogsgemaal, Krommenhoek 20 's-Hertogenbosch </text:span>. De aanvraag is geregistreerd met zaaknummer 065442445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4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4450</meta:user-defined>
    <meta:user-defined meta:name="DCTERMS.abstract">Plaatsen informatiebord, Primaire waterkering, PVVR, Hertogsgemaal, Krommenhoek 20 's-Hertogenbosch</meta:user-defined>
    <dc:language>nl</dc:language>
    <meta:user-defined meta:name="OVERHEIDop.locatietype/OVERHEIDop.gebiedsmarkering">Vlak</meta:user-defined>
    <meta:user-defined meta:name="DC.title">Aanvraag omgevingsvergunning Plaatsen informatiebord, Primaire waterkering, PVVR, Hertogsgemaal, Krommenhoek 20 's-Hertogenbosch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49</meta:user-defined>
    <meta:user-defined meta:name="OVERHEIDop.WsbID/DC.identifier">wsb-2024-2949</meta:user-defined>
    <meta:user-defined meta:name="OVERHEIDop.versieInformatie"/>
  </office:meta>
</office:document-meta>
</file>