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renoveren van 4 dukdalven en plaatsen van een ponton in de Oude IJssel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wijderen en renoveren van 4 dukdalven en plaatsen van een ponton</text:p>
            <text:p text:style-name="common-al">Locatie: nabij de N338 in Doesburg</text:p>
            <text:p text:style-name="common-al">Zaaknummer: 137265</text:p>
            <text:p text:style-name="common-al">Datum bekendmaking besluit: 19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4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4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4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wijderen en renoveren van 4 dukdalven en plaatsen van een ponton in de Oude IJssel in Doesburg</meta:user-defined>
    <meta:user-defined meta:name="DCTERMS.W3CDTF/DCTERMS.available">2024-02-21</meta:user-defined>
    <meta:user-defined meta:name="DCTERMS.W3CDTF/OVERHEIDop.jaargang">2024</meta:user-defined>
    <meta:user-defined meta:name="OVERHEIDop.publicationIssue">2946</meta:user-defined>
    <meta:user-defined meta:name="OVERHEIDop.WsbID/DC.identifier">wsb-2024-2946</meta:user-defined>
    <meta:user-defined meta:name="OVERHEIDop.versieInformatie"/>
  </office:meta>
</office:document-meta>
</file>