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houden van de Winter Triathlon op 16 maart 2024 ter hoogte van Colosseum 150 te Ensched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t dagelijks bestuur heeft een omgevingsvergunning verleend voor het houden van de Winter Triathlon op de rechteroever van waterloop WL00712 nabij Colosseum 150 te Enschede, kadastraal bekend als gemeente Lonneker, sectie T, nummer 1868;</text:p>
              </text:list-item>
              <text:list-item text:style-override="id1-3-2-1-1-2-2">
                <text:number>2.</text:number>
                <text:p text:style-name="al">op grond van artikel 2.97 een omgevingsvergunning te verlenen voor het maken van een pad op de rechteroever van waterloop WL00712 nabij Colosseum 150 te Enschede, kadastraal bekend als gemeente Lonneker, sectie T, nummer 1868;</text:p>
              </text:list-item>
              <text:list-item text:style-override="id1-3-2-1-1-2-3">
                <text:number>3.</text:number>
                <text:p text:style-name="al">de vergunning alleen te verlenen voor 16 maart 2024;</text:p>
              </text:list-item>
            </text:list>
            <text:p text:style-name="common-al">De omgevingsvergunning is geregistreerd onder het volgende nummer Z-2448818.</text:p>
            <text:p text:style-name="common-al">De omgevingsvergunning is op 19 februar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 april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4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4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4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het houden van de Winter Triathlon op 16 maart 2024 ter hoogte van Colosseum 150 te Enschede</meta:user-defined>
    <meta:user-defined meta:name="DCTERMS.W3CDTF/DCTERMS.available">2024-02-21</meta:user-defined>
    <meta:user-defined meta:name="DCTERMS.W3CDTF/OVERHEIDop.jaargang">2024</meta:user-defined>
    <meta:user-defined meta:name="OVERHEIDop.publicationIssue">2944</meta:user-defined>
    <meta:user-defined meta:name="OVERHEIDop.WsbID/DC.identifier">wsb-2024-2944</meta:user-defined>
    <meta:user-defined meta:name="OVERHEIDop.versieInformatie"/>
  </office:meta>
</office:document-meta>
</file>