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voor het lozen van melkspoelwater Heereburen 2 te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Ontwerpbesluit vergunning ingevolge de Waterwet</text:span>
          </text:p>
            <text:p text:style-name="common-al">Het Dagelijks Bestuur van het waterschap Noorderzijlvest heeft op 14 februari 2024 een verzoek ontvangen om een verleende watervergunning als bedoeld in hoofdstuk 6 van de Waterwet voor lozing van melkspoelwater </text:p>
            <text:p text:style-name="common-al">op oppervlaktewater Heereburen 2 te Niehove, in te trekken. </text:p>
            <text:p text:style-name="common-al">Het Dagelijks Bestuur van het waterschap Noorderzijlvest is van plan de genoemde vergunning in te trekken.</text:p>
            <text:p text:style-name="common-al">
            <text:span text:style-name="nadrukondlijn">Ter inzage</text:span>
          </text:p>
            <text:p text:style-name="common-al">Het ontwerpbesluit en de bijbehorende stukken liggen van 22 februari tot en met 3 april 2024 ter inzage bij het waterschap Noorderzijlvest, Stedumermaar 1 in Groningen.</text:p>
            <text:p text:style-name="common-al">
            <text:span text:style-name="nadrukondlijn">Zienswijzen</text:span>
          </text:p>
            <text:p text:style-name="common-al">Gedurende bovenstaande periode kunt u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common-al">
            <text:span text:style-name="nadrukondlijn">Hoorzitting</text:span>
          </text:p>
            <text:p text:style-name="common-al">U kunt gedurende bovenstaande periode tevens verzoeken om een hoorzitting over het ontwerpbesluit. Met vertegenwoordigers van het Dagelijks Bestuur en (eventueel) de vergunninghouder kunt u dan spreken en eventueel mondeling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4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trekken watervergunning voor het lozen van melkspoelwater Heereburen 2 te Niehove</meta:user-defined>
    <meta:user-defined meta:name="DCTERMS.W3CDTF/DCTERMS.available">2024-02-21</meta:user-defined>
    <meta:user-defined meta:name="DCTERMS.W3CDTF/OVERHEIDop.jaargang">2024</meta:user-defined>
    <meta:user-defined meta:name="OVERHEIDop.publicationIssue">2943</meta:user-defined>
    <meta:user-defined meta:name="OVERHEIDop.WsbID/DC.identifier">wsb-2024-2943</meta:user-defined>
    <meta:user-defined meta:name="OVERHEIDop.versieInformatie"/>
  </office:meta>
</office:document-meta>
</file>