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fietsbrug over de waterloop WL02214 (Doorbraak). De gemeente Wierden gaat een recreatief fietspad aanleggen langs de Ypeloweg in Enter. Onderdeel van het fietspad is de aanleg van een fiets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fietsbrug over de waterloop WL02214 (Doorbraak) ter plaatse van het perceel kadastraal bekend als gemeente Wierden, sectie Z, nummer 1243. De gemeente Wierden gaat een recreatief fietspad aanleggen langs de Ypeloweg in Enter. Onderdeel van het fietspad is de aanleg van een fietsbrug.</text:p>
            <text:p text:style-name="common-al">De omgevingsvergunning is geregistreerd onder het volgende nummer Z-2448948.</text:p>
            <text:p text:style-name="common-al">De omgevingsvergunning is op 19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fietsbrug over de waterloop WL02214 (Doorbraak). De gemeente Wierden gaat een recreatief fietspad aanleggen langs de Ypeloweg in Enter. Onderdeel van het fietspad is de aanleg van een fietsbrug.</meta:user-defined>
    <meta:user-defined meta:name="DCTERMS.W3CDTF/DCTERMS.available">2024-02-21</meta:user-defined>
    <meta:user-defined meta:name="DCTERMS.W3CDTF/OVERHEIDop.jaargang">2024</meta:user-defined>
    <meta:user-defined meta:name="OVERHEIDop.publicationIssue">2940</meta:user-defined>
    <meta:user-defined meta:name="OVERHEIDop.WsbID/DC.identifier">wsb-2024-2940</meta:user-defined>
    <meta:user-defined meta:name="OVERHEIDop.versieInformatie"/>
  </office:meta>
</office:document-meta>
</file>