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oppervlaktewaterlichamen C nabij Eemdijk 27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eeltelijk dempen van twee oppervlaktewaterlichamen C en het behouden van een verbreed oppervlaktewaterlichaam C nabij Eemdijk 27 te Eemdijk.</text:p>
            <text:p text:style-name="common-al">De vergunning is verzonden op 19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februari tot en met 3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1 februari 2024</text:p>
            <text:p text:style-name="last-al">Het nummer van de vergunning is Z2024-01-0004/D2024-01-23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004/D2024-01-2386</meta:user-defined>
    <meta:user-defined meta:name="DCTERMS.abstract">Watervergunning voor het gedeeltelijk dempen van twee oppervlaktewaterlichamen C en het behouden van een verbreed oppervlaktewaterlichaam C nabij Eemdijk 27 te Eemdijk.</meta:user-defined>
    <dc:language>nl</dc:language>
    <meta:user-defined meta:name="OVERHEIDop.locatietype/OVERHEIDop.gebiedsmarkering">Adres</meta:user-defined>
    <meta:user-defined meta:name="DC.title">Bekendmaking watervergunning voor werkzaamheden in oppervlaktewaterlichamen C nabij Eemdijk 27 te Eemdijk</meta:user-defined>
    <meta:user-defined meta:name="DCTERMS.W3CDTF/DCTERMS.available">2024-02-21</meta:user-defined>
    <meta:user-defined meta:name="DCTERMS.W3CDTF/OVERHEIDop.jaargang">2024</meta:user-defined>
    <meta:user-defined meta:name="OVERHEIDop.publicationIssue">2932</meta:user-defined>
    <meta:user-defined meta:name="OVERHEIDop.WsbID/DC.identifier">wsb-2024-2932</meta:user-defined>
    <meta:user-defined meta:name="OVERHEIDop.versieInformatie"/>
  </office:meta>
</office:document-meta>
</file>