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2328 het dempen van een belangrijke watergang en ter compensatie graven en hebben van belangrijk oppervlaktewater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dempen van 350 m² in een belangrijke watergang in peilvak GH 140.04.2 (conform ingediende detailtekening); </text:p>
            <text:p text:style-name="common-al">b. Het ter compensatie graven en hebben van 305 m² belangrijk oppervlaktewater in peilvak GH-140.04.2 (conform ingediende detailtekening). De werkzaamheden vinden plaats in verband met het omleggen van een bestaande verbinding bij de Kaagbaantocht op de Luchthaven Schiphol in de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en met 29 maart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2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3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3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3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2328 het dempen van een belangrijke watergang en ter compensatie graven en hebben van belangrijk oppervlaktewater op luchthaven Schiphol</meta:user-defined>
    <meta:user-defined meta:name="OVERHEIDop.datumEindeReactietermijn">2024-03-29</meta:user-defined>
    <meta:user-defined meta:name="OVERHEIDop.TilID/OVERHEIDop.terinzageleggingOP">til-2024-4740</meta:user-defined>
    <meta:user-defined meta:name="DCTERMS.W3CDTF/DCTERMS.available">2024-02-21</meta:user-defined>
    <meta:user-defined meta:name="DCTERMS.W3CDTF/OVERHEIDop.jaargang">2024</meta:user-defined>
    <meta:user-defined meta:name="OVERHEIDop.publicationIssue">2931</meta:user-defined>
    <meta:user-defined meta:name="OVERHEIDop.WsbID/DC.identifier">wsb-2024-2931</meta:user-defined>
    <meta:user-defined meta:name="OVERHEIDop.versieInformatie"/>
  </office:meta>
</office:document-meta>
</file>