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verwijderen en het aanleggen van drinkwaterleidingen aan de Schroeweg in Oost-Souburg en de Landbouwweg in Ritthem</text:p>
      <text:section text:name="zakelijke-mededeling_id1-3-2" text:style-name="zakelijke-mededeling">
        <text:section text:name="zakelijke-mededeling-tekst_id1-3-2-1" text:style-name="zakelijke-mededeling-tekst">
          <text:section text:name="tekst_id1-3-2-1-1" text:style-name="tekst">
            <text:p text:style-name="tussenkopcur">Waterschap Scheldestromen heeft een watervergunning en een ontheffing wegen verleend voor het verwijderen  en het aanleggen van drinkwaterleidingen aan de Schroeweg in Oost-Souburg en de Landbouwweg in Ritthem. De vergunning en ontheffing zijn geregistreerd onder nummer VOS2991. </text:p>
            <text:p text:style-name="tussenkopcur">Waarom publiceert het waterschap dit bericht? </text:p>
            <text:p text:style-name="common-al">Een ontheffing wegen wordt bij het waterschap aangevraagd om toestemming te krijgen om iets te bouwen, verbouwen, slopen, kappen of aan te leggen in of bij de openbare weg. Een watervergunning wordt bij het waterschap aangevraagd om toestemming te krijgen om iets te bouwen, verbouwen, slopen, kappen of aan te leggen in of nabij een waterloo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vergunning of ontheffing? </text:p>
            <text:p text:style-name="common-al">U kunt het waterschap tot 15 februari 2024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991</meta:user-defined>
    <meta:user-defined meta:name="DCTERMS.abstract">Het aanleggen van drinkwaterleidingen aan de Schroeweg in Oost-Souburg en de Landbouwweg in Ritthem.</meta:user-defined>
    <dc:language>nl</dc:language>
    <meta:user-defined meta:name="OVERHEIDop.locatietype/OVERHEIDop.gebiedsmarkering">Punt</meta:user-defined>
    <meta:user-defined meta:name="OVERHEIDop.locatietype/OVERHEIDop.gebiedsmarkering">Punt</meta:user-defined>
    <meta:user-defined meta:name="DC.title">Watervergunning en Ontheffing wegen voor het verwijderen en het aanleggen van drinkwaterleidingen aan de Schroeweg in Oost-Souburg en de Landbouwweg in Ritthem</meta:user-defined>
    <meta:user-defined meta:name="DCTERMS.W3CDTF/DCTERMS.available">2024-01-09</meta:user-defined>
    <meta:user-defined meta:name="DCTERMS.W3CDTF/OVERHEIDop.jaargang">2024</meta:user-defined>
    <meta:user-defined meta:name="OVERHEIDop.publicationIssue">293</meta:user-defined>
    <meta:user-defined meta:name="OVERHEIDop.WsbID/DC.identifier">wsb-2024-293</meta:user-defined>
    <meta:user-defined meta:name="OVERHEIDop.versieInformatie"/>
  </office:meta>
</office:document-meta>
</file>