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2343 het aanbrengen en hebben van een mantelbuis bij Louis Coupereslaan 3 te Voorschot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besluit verleend. Rijnland geeft hiermee toestemming voor het middels een gestuurde boring aanbrengen en hebben van een PE 100 SDR11 mantelbuis Ø 90 mm binnen de kern- en beschermingszone van regionale keringen bij Louis Coupereslaan 3 te Voorschoten.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text:p>
            <text:p text:style-name="common-al"/>
            <text:p text:style-name="common-al">Bent u het niet eens met het maatwerkbesluit?</text:p>
            <text:p text:style-name="common-al"> U kunt Rijnland tot en met 29 maart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2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2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2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2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2343 het aanbrengen en hebben van een mantelbuis bij Louis Coupereslaan 3 te Voorschoten.</meta:user-defined>
    <meta:user-defined meta:name="OVERHEIDop.datumEindeReactietermijn">2024-03-29</meta:user-defined>
    <meta:user-defined meta:name="OVERHEIDop.TilID/OVERHEIDop.terinzageleggingOP">til-2024-4737</meta:user-defined>
    <meta:user-defined meta:name="DCTERMS.W3CDTF/DCTERMS.available">2024-02-21</meta:user-defined>
    <meta:user-defined meta:name="DCTERMS.W3CDTF/OVERHEIDop.jaargang">2024</meta:user-defined>
    <meta:user-defined meta:name="OVERHEIDop.publicationIssue">2927</meta:user-defined>
    <meta:user-defined meta:name="OVERHEIDop.WsbID/DC.identifier">wsb-2024-2927</meta:user-defined>
    <meta:user-defined meta:name="OVERHEIDop.versieInformatie"/>
  </office:meta>
</office:document-meta>
</file>