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239 het aanbrengen en hebben van mantelbuizen bij/op Stompwijkseweg 88 te Leidsche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boogboringen aanbrengen en hebben van PE 100 SDR 11 mantelbuizen Ø 63 mm binnen de kern- en beschermingszone van regionale keringen bij/op Stompwijkseweg 88 te Leidschendam.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8 maart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2239 het aanbrengen en hebben van mantelbuizen bij/op Stompwijkseweg 88 te Leidschendam.</meta:user-defined>
    <meta:user-defined meta:name="OVERHEIDop.datumEindeReactietermijn">2024-03-28</meta:user-defined>
    <meta:user-defined meta:name="OVERHEIDop.TilID/OVERHEIDop.terinzageleggingOP">til-2024-4734</meta:user-defined>
    <meta:user-defined meta:name="DCTERMS.W3CDTF/DCTERMS.available">2024-02-21</meta:user-defined>
    <meta:user-defined meta:name="DCTERMS.W3CDTF/OVERHEIDop.jaargang">2024</meta:user-defined>
    <meta:user-defined meta:name="OVERHEIDop.publicationIssue">2924</meta:user-defined>
    <meta:user-defined meta:name="OVERHEIDop.WsbID/DC.identifier">wsb-2024-2924</meta:user-defined>
    <meta:user-defined meta:name="OVERHEIDop.versieInformatie"/>
  </office:meta>
</office:document-meta>
</file>