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236 het bouwen en hebben van een jaarrond strandpaviljoen ter plaatse van Boulevard Zeezijde 43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en hebben van een jaarrond strandpaviljoen ter plaatse van Boulevard Zeezijde 43 te Katwijk.</text:p>
            <text:p text:style-name="common-al"/>
            <text:p text:style-name="common-al"> 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8 maart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236 het bouwen en hebben van een jaarrond strandpaviljoen ter plaatse van Boulevard Zeezijde 43 te Katwijk.</meta:user-defined>
    <meta:user-defined meta:name="OVERHEIDop.datumEindeReactietermijn">2024-03-28</meta:user-defined>
    <meta:user-defined meta:name="OVERHEIDop.TilID/OVERHEIDop.terinzageleggingOP">til-2024-4731</meta:user-defined>
    <meta:user-defined meta:name="DCTERMS.W3CDTF/DCTERMS.available">2024-02-21</meta:user-defined>
    <meta:user-defined meta:name="DCTERMS.W3CDTF/OVERHEIDop.jaargang">2024</meta:user-defined>
    <meta:user-defined meta:name="OVERHEIDop.publicationIssue">2923</meta:user-defined>
    <meta:user-defined meta:name="OVERHEIDop.WsbID/DC.identifier">wsb-2024-2923</meta:user-defined>
    <meta:user-defined meta:name="OVERHEIDop.versieInformatie"/>
  </office:meta>
</office:document-meta>
</file>