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034 het plaatsen van twee prefab betonnen ondergrondse afvalcontainers en het uitvoeren van graafwerkzaamheden ter hoogte van Wilhelminastraat 72 te Bodegrav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plaatsen van twee prefab betonnen ondergrondse afvalcontainers in de kernzone van de regionale waterkering ter hoogte van Wilhelminastraat 72 te Bodegraven. </text:p>
            <text:p text:style-name="common-al">b. Het uitvoeren van graafwerkzaamheden, maximale ontgravingsdiepte NAP -2,55 m, voor het plaatsen van twee prefab betonnen ondergrondse afvalcontainers in de kernzone van de regionale waterkering ter hoogte van Wilhelminastraat 72 te Bodegrav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8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2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0034 het plaatsen van twee prefab betonnen ondergrondse afvalcontainers en het uitvoeren van graafwerkzaamheden ter hoogte van Wilhelminastraat 72 te Bodegraven.</meta:user-defined>
    <meta:user-defined meta:name="OVERHEIDop.datumEindeReactietermijn">2024-03-28</meta:user-defined>
    <meta:user-defined meta:name="OVERHEIDop.TilID/OVERHEIDop.terinzageleggingOP">til-2024-4730</meta:user-defined>
    <meta:user-defined meta:name="DCTERMS.W3CDTF/DCTERMS.available">2024-02-21</meta:user-defined>
    <meta:user-defined meta:name="DCTERMS.W3CDTF/OVERHEIDop.jaargang">2024</meta:user-defined>
    <meta:user-defined meta:name="OVERHEIDop.publicationIssue">2922</meta:user-defined>
    <meta:user-defined meta:name="OVERHEIDop.WsbID/DC.identifier">wsb-2024-2922</meta:user-defined>
    <meta:user-defined meta:name="OVERHEIDop.versieInformatie"/>
  </office:meta>
</office:document-meta>
</file>