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erdijksestraat 2a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februari 2024 met registratienummer 0652733757 voor het aanleggen van drukriolering kruisend met een a-water en daarvoor aanleggen van een dam met duiker en plaatsen van een pompput ter hoogte van Moerdijksestraat 2a te Oudenbosch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1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2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2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2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oerdijksestraat 2a te Oudenbosch.</meta:user-defined>
    <meta:user-defined meta:name="DCTERMS.W3CDTF/DCTERMS.available">2024-02-21</meta:user-defined>
    <meta:user-defined meta:name="DCTERMS.W3CDTF/OVERHEIDop.jaargang">2024</meta:user-defined>
    <meta:user-defined meta:name="OVERHEIDop.publicationIssue">2921</meta:user-defined>
    <meta:user-defined meta:name="OVERHEIDop.WsbID/DC.identifier">wsb-2024-2921</meta:user-defined>
    <meta:user-defined meta:name="OVERHEIDop.versieInformatie"/>
  </office:meta>
</office:document-meta>
</file>