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alderij 4 1185ZB Amstelveen - AGV - WN2024-00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Maalderij 4 1185ZB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2-2024 en geregistreerd onder zaaknummer WN2024-0010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017</meta:user-defined>
    <meta:user-defined meta:name="DCTERMS.abstract">Omgevingsvergunning Water, Ziggo B.V., Maalderij 4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alderij 4 1185ZB Amstelveen - AGV - WN2024-001017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20</meta:user-defined>
    <meta:user-defined meta:name="OVERHEIDop.WsbID/DC.identifier">wsb-2024-2920</meta:user-defined>
    <meta:user-defined meta:name="OVERHEIDop.versieInformatie"/>
  </office:meta>
</office:document-meta>
</file>