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806 verleende vergunning voor het leggen van een kabel parallel aan de regionale waterkering van Huygendijk 43 in Oterleek tot Zuid-Spierdijkerweg 38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71820</meta:user-defined>
    <meta:user-defined meta:name="DCTERMS.abstract">het leggen van een kabel parallel aan de regionale waterkering van Huygendijk 43 in Oterleek tot Zuid-Spierdijkerweg 38 in De G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09806 verleende vergunning voor het leggen van een kabel parallel aan de regionale waterkering van Huygendijk 43 in Oterleek tot Zuid-Spierdijkerweg 38 in De Goorn</meta:user-defined>
    <meta:user-defined meta:name="DCTERMS.W3CDTF/DCTERMS.available">2024-01-09</meta:user-defined>
    <meta:user-defined meta:name="DCTERMS.W3CDTF/OVERHEIDop.jaargang">2024</meta:user-defined>
    <meta:user-defined meta:name="OVERHEIDop.publicationIssue">292</meta:user-defined>
    <meta:user-defined meta:name="OVERHEIDop.WsbID/DC.identifier">wsb-2024-292</meta:user-defined>
    <meta:user-defined meta:name="OVERHEIDop.versieInformatie"/>
  </office:meta>
</office:document-meta>
</file>