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Dijkversterking Neder-Betuwe ter hoogte van de Verlengde Spoorstraat en de Waalbandijk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Dijkversterking Neder-Betuwe ter hoogte van de Verlengde Spoorstraat en de Waalbandijk te Echteld 
</text:p>
            <text:p text:style-name="common-al">Zaaknummer: 20240203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0327</meta:user-defined>
    <meta:user-defined meta:name="DCTERMS.abstract">het uitvoeren van bodemonderzoek ten behoeve van Dijkversterking Neder-Betuwe ter hoogte van de Verlengde Spoorstraat en de Waalbandijk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Dijkversterking Neder-Betuwe ter hoogte van de Verlengde Spoorstraat en de Waalbandijk te Echt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19</meta:user-defined>
    <meta:user-defined meta:name="OVERHEIDop.WsbID/DC.identifier">wsb-2024-2919</meta:user-defined>
    <meta:user-defined meta:name="OVERHEIDop.versieInformatie"/>
  </office:meta>
</office:document-meta>
</file>