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Kanaaldijk-Noord 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de aanleg van twee dammen met duikers binnen het B-oppervlaktewaterlichaam OK.5.21 nabij Kanaaldijk-Noord 6 in Dalfsen (<text:span text:style-name="nadrukcur">dossiernummer Z/24/059564</text:span><text:span text:style-name="nadrukcur">; datum verzending 19 februari).</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voor de locatie nabij Kanaaldijk-Noord 6 in Dalfsen</meta:user-defined>
    <meta:user-defined meta:name="DCTERMS.W3CDTF/DCTERMS.available">2024-02-21</meta:user-defined>
    <meta:user-defined meta:name="DCTERMS.W3CDTF/OVERHEIDop.jaargang">2024</meta:user-defined>
    <meta:user-defined meta:name="OVERHEIDop.publicationIssue">2914</meta:user-defined>
    <meta:user-defined meta:name="OVERHEIDop.WsbID/DC.identifier">wsb-2024-2914</meta:user-defined>
    <meta:user-defined meta:name="OVERHEIDop.versieInformatie"/>
  </office:meta>
</office:document-meta>
</file>