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de Bisschopswetering 78 in Mast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leggen van twee dammen met duiker in het B-oppervlaktewaterlichaam MB.75.4 nabij de Bisschopswetering 78 in Mastenbroek (<text:span text:style-name="nadrukcur">dossiernummer Z/24/059629</text:span><text:span text:style-name="nadrukcur">; datum verzending 19 februari).</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1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1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1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voor de locatie nabij de Bisschopswetering 78 in Mastenbroek</meta:user-defined>
    <meta:user-defined meta:name="DCTERMS.W3CDTF/DCTERMS.available">2024-02-21</meta:user-defined>
    <meta:user-defined meta:name="DCTERMS.W3CDTF/OVERHEIDop.jaargang">2024</meta:user-defined>
    <meta:user-defined meta:name="OVERHEIDop.publicationIssue">2913</meta:user-defined>
    <meta:user-defined meta:name="OVERHEIDop.WsbID/DC.identifier">wsb-2024-2913</meta:user-defined>
    <meta:user-defined meta:name="OVERHEIDop.versieInformatie"/>
  </office:meta>
</office:document-meta>
</file>