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Steenhouwerslaan 36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de aanleg van een damwand binnen het A-oppervlaktewaterlichaam W8728 en bijbehorende beschermingszone nabij Steenhouwerslaan 36 in Staphorst (<text:span text:style-name="nadrukcur">dossiernummer Z/24/059618; datum verzending 19 februari).</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1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voor de locatie nabij Steenhouwerslaan 36 in Staphorst</meta:user-defined>
    <meta:user-defined meta:name="DCTERMS.W3CDTF/DCTERMS.available">2024-02-21</meta:user-defined>
    <meta:user-defined meta:name="DCTERMS.W3CDTF/OVERHEIDop.jaargang">2024</meta:user-defined>
    <meta:user-defined meta:name="OVERHEIDop.publicationIssue">2912</meta:user-defined>
    <meta:user-defined meta:name="OVERHEIDop.WsbID/DC.identifier">wsb-2024-2912</meta:user-defined>
    <meta:user-defined meta:name="OVERHEIDop.versieInformatie"/>
  </office:meta>
</office:document-meta>
</file>