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overige waterkering Zomerkaden Doorwerthse Waarden en de Zomerkaden Juffers Waard in de uiterwaarden van de Neder-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handboringen in de overige waterkering Zomerkaden Doorwerthse Waarden en de Zomerkaden Juffers Waard in de uiterwaarden van de Neder-Rijn. De reden is dat er archeologisch onderzoek uitgevoerd gaat worden en deze handboringen daar onderdeel van zijn. </text:p>
            <text:p text:style-name="common-al">De vergunning is verzonden op 19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februari 2024 tot en met 3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1 februari 2024</text:p>
            <text:p text:style-name="last-al">Het nummer van de vergunning is Z2024-01-0001/D2024-02-1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01/D2024-02-1045</meta:user-defined>
    <meta:user-defined meta:name="DCTERMS.abstract">Watervergunning voor het uitvoeren van handboringen in de overige waterkering Zomerkaden Doorwerthse Waarden en de Zomerkaden Juffers Waard in de uiterwaarden van de Neder-Rijn. </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voor werkzaamheden in de overige waterkering Zomerkaden Doorwerthse Waarden en de Zomerkaden Juffers Waard in de uiterwaarden van de Neder-Rijn</meta:user-defined>
    <meta:user-defined meta:name="DCTERMS.W3CDTF/DCTERMS.available">2024-02-21</meta:user-defined>
    <meta:user-defined meta:name="DCTERMS.W3CDTF/OVERHEIDop.jaargang">2024</meta:user-defined>
    <meta:user-defined meta:name="OVERHEIDop.publicationIssue">2911</meta:user-defined>
    <meta:user-defined meta:name="OVERHEIDop.WsbID/DC.identifier">wsb-2024-2911</meta:user-defined>
    <meta:user-defined meta:name="OVERHEIDop.versieInformatie"/>
  </office:meta>
</office:document-meta>
</file>