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tijdelijk bouwhub en bouwdepot t.b.v. project Versterking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inrichten van een tijdelijk bouwhub en bouwdepot</text:p>
            <text:p text:style-name="common-al">Locatie: nabij Havenweg 92 Arnhem</text:p>
            <text:p text:style-name="common-al">Zaaknummer: 144545</text:p>
            <text:p text:style-name="common-al">Datum bekendmaking besluit: 5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inrichten van een tijdelijk bouwhub en bouwdepot t.b.v. project Versterking Rijnkade in Arnhem</meta:user-defined>
    <meta:user-defined meta:name="DCTERMS.W3CDTF/DCTERMS.available">2024-01-09</meta:user-defined>
    <meta:user-defined meta:name="DCTERMS.W3CDTF/OVERHEIDop.jaargang">2024</meta:user-defined>
    <meta:user-defined meta:name="OVERHEIDop.publicationIssue">291</meta:user-defined>
    <meta:user-defined meta:name="OVERHEIDop.WsbID/DC.identifier">wsb-2024-291</meta:user-defined>
    <meta:user-defined meta:name="OVERHEIDop.versieInformatie"/>
  </office:meta>
</office:document-meta>
</file>