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verwijderen van een gastransportleiding in beschermingszone A van een primaire waterkering nabij Grotestraat 95 te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van een gastransportleiding in verband met het ontmantelen van de fabriek van Nutricia in beschermingszone A van een primaire waterkering nabij Grotestraat 95 te Cuijk. Het zaaknummer is 0654401356.</text:p>
            <text:p text:style-name="common-al">
            <text:span text:style-name="nadrukvet">Besluitdatum:</text:span> 19-02-2024</text:p>
            <text:p text:style-name="common-al">
            <text:span text:style-name="nadrukvet">Inzage</text:span>
          </text:p>
            <text:p text:style-name="common-al">U kunt de vergunning gedurende 6 weken inzien vanaf 21 februari 2024.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90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0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0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01356</meta:user-defined>
    <meta:user-defined meta:name="DCTERMS.abstract">Verwijderen gasleiding, PVVR, Beschermingszone A, Primaire waterkering, Grotestraat 91 Cuijk</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verwijderen van een gastransportleiding in beschermingszone A van een primaire waterkering nabij Grotestraat 95 te Cuijk</meta:user-defined>
    <meta:user-defined meta:name="DCTERMS.W3CDTF/DCTERMS.available">2024-02-21</meta:user-defined>
    <meta:user-defined meta:name="DCTERMS.W3CDTF/OVERHEIDop.jaargang">2024</meta:user-defined>
    <meta:user-defined meta:name="OVERHEIDop.publicationIssue">2909</meta:user-defined>
    <meta:user-defined meta:name="OVERHEIDop.WsbID/DC.identifier">wsb-2024-2909</meta:user-defined>
    <meta:user-defined meta:name="OVERHEIDop.versieInformatie"/>
  </office:meta>
</office:document-meta>
</file>