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283 verleende vergunning voor het dempen en graven van waterlopen en verplaatsen van een bemalingspomp ten behoeve van de nieuwbouw verenigingsgebouw Monnickendam bij Hemm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0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0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011353</meta:user-defined>
    <meta:user-defined meta:name="DCTERMS.abstract">het dempen en graven van waterlopen en verplaatsen van een bemalingspomp ten behoeve van de nieuwbouw verenigingsgebouw Monnickendam bij Hemm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283 verleende vergunning voor het dempen en graven van waterlopen en verplaatsen van een bemalingspomp ten behoeve van de nieuwbouw verenigingsgebouw Monnickendam bij Hemmela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08</meta:user-defined>
    <meta:user-defined meta:name="OVERHEIDop.WsbID/DC.identifier">wsb-2024-2908</meta:user-defined>
    <meta:user-defined meta:name="OVERHEIDop.versieInformatie"/>
  </office:meta>
</office:document-meta>
</file>