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leggen van een glasvezelaansluiting ter plaatse van Lodderlandsedijk 56A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glasvezelaansluiting ter plaatse van Lodderlandsedijk 56A in Rockanje een wegenvergunning te verlenen.</text:p>
            <text:p text:style-name="common-al">Zaaknummer: VTH202312-0202</text:p>
            <text:p text:style-name="common-al">Start bezwaartermijn (6 weken): 20-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02</meta:user-defined>
    <meta:user-defined meta:name="DCTERMS.abstract">het aanleggen van een glasvezelaansluiting ter plaatse van Lodderlandsedijk 56A in Rockanj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aanleggen van een glasvezelaansluiting ter plaatse van Lodderlandsedijk 56A in Rockanje</meta:user-defined>
    <meta:user-defined meta:name="DCTERMS.W3CDTF/DCTERMS.available">2024-02-20</meta:user-defined>
    <meta:user-defined meta:name="DCTERMS.W3CDTF/OVERHEIDop.jaargang">2024</meta:user-defined>
    <meta:user-defined meta:name="OVERHEIDop.publicationIssue">2907</meta:user-defined>
    <meta:user-defined meta:name="OVERHEIDop.WsbID/DC.identifier">wsb-2024-2907</meta:user-defined>
    <meta:user-defined meta:name="OVERHEIDop.versieInformatie"/>
  </office:meta>
</office:document-meta>
</file>