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breiden van een bedrijfspand ter plaatse van Dorpsweg 10a in Ooltgensplaa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breiden van een bedrijfspand ter plaatse van Dorpsweg 10a in Ooltgensplaat.</text:p>
            <text:p text:style-name="common-al">Zaaknummer: VTH202312-0022</text:p>
            <text:p text:style-name="common-al">Start bezwaartermijn (6 weken): 20-0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06</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06</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06</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2-0022</meta:user-defined>
    <meta:user-defined meta:name="DCTERMS.abstract">het uitbreiden van een bedrijfspand ter plaatse van Dorpsweg 10a in Ooltgensplaa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uitbreiden van een bedrijfspand ter plaatse van Dorpsweg 10a in Ooltgensplaat</meta:user-defined>
    <meta:user-defined meta:name="DCTERMS.W3CDTF/DCTERMS.available">2024-02-20</meta:user-defined>
    <meta:user-defined meta:name="DCTERMS.W3CDTF/OVERHEIDop.jaargang">2024</meta:user-defined>
    <meta:user-defined meta:name="OVERHEIDop.publicationIssue">2906</meta:user-defined>
    <meta:user-defined meta:name="OVERHEIDop.WsbID/DC.identifier">wsb-2024-2906</meta:user-defined>
    <meta:user-defined meta:name="OVERHEIDop.versieInformatie"/>
  </office:meta>
</office:document-meta>
</file>