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Koekoeksedijk te Moerdijk.</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4 februari 2024 met registratienummer 0652735520 voor het aanleggen van een glasvezelkabel door middel van een bestaande mantelbuis, kruisend met de compartimenteringskering DWK00684 (Horenhilsedijk) en evenwijdig in de zonering en profiel van vrije ruimte van de boezemkering DWK00890 (Nieuwe Zwaluwse Polderdijk) en kruisend met een brug over een A-water en evenwijdig aan een B-water.</text:p>
            <text:p text:style-name="common-al"/>
            <text:p text:style-name="common-al">Indien u meer informatie wenst over de aanvraag kunt u contact opnemen via het telefoonnummer 076 564 10 00.</text:p>
            <text:p text:style-name="common-al"/>
            <text:p text:style-name="last-al">Breda, 21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90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0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0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oor het uitvoeren van waterhuishoudkundige werkzaamheden ter hoogte van de Koekoeksedijk te Moerdijk.</meta:user-defined>
    <meta:user-defined meta:name="DCTERMS.W3CDTF/DCTERMS.available">2024-02-21</meta:user-defined>
    <meta:user-defined meta:name="DCTERMS.W3CDTF/OVERHEIDop.jaargang">2024</meta:user-defined>
    <meta:user-defined meta:name="OVERHEIDop.publicationIssue">2905</meta:user-defined>
    <meta:user-defined meta:name="OVERHEIDop.WsbID/DC.identifier">wsb-2024-2905</meta:user-defined>
    <meta:user-defined meta:name="OVERHEIDop.versieInformatie"/>
  </office:meta>
</office:document-meta>
</file>